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1.475in" fo:text-indent="0.49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justify" fo:margin-left="1.475in" fo:text-indent="0.49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" style:parent-style-name="Textbody" style:family="paragraph">
      <style:text-properties fo:font-size="11pt" style:font-size-asian="11pt" style:font-size-complex="11pt"/>
    </style:style>
    <style:style style:name="P10" style:parent-style-name="Textbody" style:family="paragraph">
      <style:text-properties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P13" style:parent-style-name="Textbody" style:family="paragraph">
      <style:text-properties fo:font-size="11pt" style:font-size-asian="11pt" style:font-size-complex="11pt"/>
    </style:style>
    <style:style style:name="P14" style:parent-style-name="Textbody" style:family="paragraph">
      <style:text-properties fo:font-size="11pt" style:font-size-asian="11pt" style:font-size-complex="11pt"/>
    </style:style>
    <style:style style:name="P15" style:parent-style-name="Textbody" style:family="paragraph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weight-complex="bold" fo:font-size="11pt" style:font-size-asian="11pt" style:font-size-complex="11pt"/>
    </style:style>
    <style:style style:name="P20" style:parent-style-name="Textbody" style:family="paragraph">
      <style:text-properties style:font-weight-complex="bold" fo:font-size="11pt" style:font-size-asian="11pt" style:font-size-complex="11pt"/>
    </style:style>
    <style:style style:name="P21" style:parent-style-name="Textbody" style:family="paragraph">
      <style:text-properties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Hiperłącze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Hiperłącze" style:family="text">
      <style:text-properties fo:font-size="11pt" style:font-size-asian="11pt" style:font-size-complex="11pt"/>
    </style:style>
    <style:style style:name="P36" style:parent-style-name="Textbody" style:family="paragraph">
      <style:text-properties fo:font-size="11pt" style:font-size-asian="11pt" style:font-size-complex="11pt"/>
    </style:style>
    <style:style style:name="P37" style:parent-style-name="Textbody" style:family="paragraph">
      <style:text-properties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5" style:parent-style-name="Textbody" style:family="paragraph">
      <style:text-properties fo:font-weight="bold" style:font-weight-asian="bold" fo:font-size="11pt" style:font-size-asian="11pt" style:font-size-complex="11pt"/>
    </style:style>
    <style:style style:name="P46" style:parent-style-name="Textbod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/>WÓJT <text:s/>GMINY <text:s/>CIELĄDZ<text:s/></text:p>
      <text:p text:style-name="P2"/>
      <text:p text:style-name="P3"><text:span text:style-name="T4">działając <text:s text:c="2"/>na <text:s/>podstawie ustawy z dnia 21 sierpnia 1997r o gospodarce nieruchomościami (Dz. U. z 2014, poz. <text:s/>518 <text:s/>z póżn <text:s/>zm) , oraz <text:s/>w <text:s/>oparciu o Rozporządzenie<text:s/></text:span><text:span text:style-name="T5">Rady Ministrów z dnia 14 września 2004r (tekst jedn. Dz. U. z 2014r, poz. 1490) <text:s/>w sprawie <text:s/>sposobu i trybu przeprowadzania przetargów oraz rokowań na zbycie nieruchomości<text:s/></text:span><text:span text:style-name="T6"><text:tab/><text:s text:c="2"/>OGŁASZA <text:s/>PRZETARG <text:s/>USTNY <text:s/>OGRANICZONY</text:span><text:span text:style-name="T7"><text:s/></text:span></text:p>
      <text:p text:style-name="P8">na sprzedaż <text:s/>nieruchomości <text:s/>położonej <text:s/>w obrębie wsi <text:s/>Komorów <text:s text:c="3"/>pow. rawski <text:s/>woj. łódzkie</text:p>
      <text:p text:style-name="P9"/>
      <text:p text:style-name="P10">OBRĘB <text:s/>KOMORÓW</text:p>
      <text:p text:style-name="Textbody"><text:span text:style-name="T11">Działka oz nr <text:s/>539/9 o pow. 0,2600ha</text:span><text:span text:style-name="T12"><text:s text:c="3"/>Nr księgi <text:s/>wieczystej LD1R/00039598/8</text:span></text:p>
      <text:p text:style-name="P13">Działka <text:s/>ma kształt prostokąta i przeznaczona jest pod <text:s/>obszary rolniczej przestrzeni produkcyjnej <text:s text:c="15"/>z dopuszczeniem <text:s/>zalesień <text:s/>oraz zabudowy związanej z użytkowaniem rolniczym gruntów. W rejestrze gruntów <text:s/>grunty zostały zakwalifikowane jako pastwisko trwałe Ps Nieruchomość wolna od obciążeń. Wartość <text:s/>działki 3600,00zł. <text:s text:c="2"/>Wysokość <text:s/>wadium <text:s/>- 360,00zł</text:p>
      <text:p text:style-name="P14">Przetarg ograniczony jest do właścicieli nieruchomości <text:s/>sąsiednich z powodu braku dostępu do drogi publicznej. <text:s/>W przetargu ograniczonym mogą <text:s/>brać <text:s/>udział właściciele nieruchomości sąsiednich <text:s text:c="2"/>tj. działki <text:s text:c="2"/>nr <text:s/>552/8 <text:s text:c="2"/>oraz <text:s text:c="2"/>działki <text:s/>539/5.</text:p>
      <text:p text:style-name="P15">O wysokości postąpienia ceny na <text:s/>w/w <text:s/>nieruchomość <text:s/>zadecydują <text:s/>uczestnicy <text:s/>przetargu <text:s/>z tym , że postąpienie nie może wynosić mniej niż 1 % ceny <text:s/>wywoławczej , z zaokrągleniem <text:s text:c="3"/>w górę <text:s/>do pełnych dziesiątek złotych.</text:p>
      <text:p text:style-name="Textbody"><text:span text:style-name="T16">Przetarg <text:s/>ustny ograniczony <text:s/></text:span><text:span text:style-name="T17">odbędzie się <text:s/>w <text:s/>dnia <text:s/></text:span><text:span text:style-name="T18"><text:s/>27.02. 2015r /piątek/ o <text:s/>godz <text:s/>10-tej <text:s/></text:span><text:span text:style-name="T19">w <text:s/>siedzibie Urzędzie <text:s/>Gminy w Cielądzu - sala <text:s/>narad<text:s/></text:span></text:p>
      <text:p text:style-name="P20">Osoby <text:s/>zamierzające <text:s/>wziąć udział <text:s/>w przetargu zobowiązane są <text:s/>do złożenia pisemnego zgłoszenia <text:s/>swojego uczestnictwa <text:s/>w przetargu w terminie <text:s/>do 23.02.2015r <text:s/>a<text:s/><text:s/>ponadto osoba <text:s/>zamierzająca wziąć <text:s/>udział w przetargu , która nie jest ujawniona <text:s/>jako właściciel <text:s/>w księdze wieczystej, winna <text:s/>przedłożyć <text:s/>dodatkowo dokument potwierdzający <text:s/>prawo własności <text:s/>do nieruchomości sąsiedniej <text:s/>np. kopie aktu własności. <text:s/>Lista osób zakwalifikowanych <text:s/>do przetargu zostanie wywieszona <text:s/>na tablicy ogłoszeń tut. urzędu do <text:s/>dnia <text:s text:c="2"/>26.02.2015r<text:s/></text:p>
      <text:p text:style-name="P21"/>
      <text:p text:style-name="Textbody"><text:span text:style-name="T22">Warunkiem <text:s/>udziału <text:s/>w przetargu jest wpłata <text:s/>wadium ( w <text:s/>pieniądzu) <text:s/>na rachunek Urzędu Gminy Cielądz <text:s/>BS <text:s/>Biała Rawska <text:s/>nr <text:s text:c="2"/>94 9291 0001 006</text:span><text:span text:style-name="T23">4 5126 2000 0430 w <text:s/>wysokości <text:s text:c="2"/>podanej <text:s text:c="3"/>w ogłoszeniu <text:s/></text:span><text:span text:style-name="T24">do dnia <text:s/>23.02. 2015r.</text:span><text:span text:style-name="T25"><text:s/>Dowód wpłaty <text:s/>wadium należy okazać komisji przetargowej w dniu przetargu. <text:s text:c="2"/>Za datę <text:s/>wniesienia wadium <text:s/>uważa się datę wpływu środków na rachunek gminy. Wadium <text:s/>wpłacone przez<text:s/></text:span><text:span text:style-name="T26">osobę która przetarg <text:s/>wygra zostanie <text:s/>zaliczone <text:s/>na poczet ceny nabycia <text:s/>nieruchomości . Pozostałym uczestnikom przetargu wadium zostanie zwrócone po odwołaniu lub zamknięciu przetargu , jednak nie później <text:s/>niż przed upływem 3dni od dnia odwołania, zamknię</text:span><text:span text:style-name="T27">cia, unieważnienia <text:s/>lub zakończenia przetargu wynikiem <text:s/>negatywnym . Osoba <text:s/>ustalona jako nabywca nieruchomości w ciągu 21 dni od dnia <text:s/>rozstrzygnięcia przetargu zostanie poinformowana o terminie <text:s/>i <text:s/>miejscu <text:s/>zawarcia aktu <text:s/>notarialnego, a wpłaty <text:s/>wylicyto</text:span><text:span text:style-name="T28">wanej <text:s/>ceny nieruchomości <text:s text:c="2"/>pomniejszonej <text:s/>o wpłacone wadium <text:s/>należy <text:s/>dokonać <text:s/>na <text:s/>rachunek <text:s/>UG Cielądz <text:s text:c="2"/>w BS <text:s/>Biała Rawska <text:s/>nr <text:s/>25 9291 0001 0064 5126 2000 0120 <text:s/>nie później <text:s/>niż do dnia <text:s/>zawarcia aktu <text:s/>notarialnego. Jeżeli osoba ustalona jako nabywca ni</text:span><text:span text:style-name="T29">eruchomości nie stawi się bez usprawiedliwienia w miejscu <text:s text:c="2"/>i <text:s/>terminie podanym w zawiadomieniu o zawarciu aktu notarialnego <text:s/>Wójt <text:s/>Gminy Cielądz odstąpi od zawarcia umowy, a <text:s/>wpłacone wadium nie podlega zwrotowi. <text:s/>Opłaty notarialne <text:s/>i sądowe związane z za</text:span><text:span text:style-name="T30">warciem umowy sprzedaży w <text:s/>formie aktu <text:s/>notarialnego ponosi <text:s text:c="2"/>nabywca. <text:s/>Granice zbywanych nieruchomości nie będą wznawiane geodezyjnie . <text:s text:c="9"/></text:span></text:p>
      <text:p text:style-name="Textbody"><text:span text:style-name="T31">Niniejsze ogłoszenie podaje się do publicznej wiadomości na tablicy ogłoszeń w Urzędzie Gminy Cielądz, <text:s/>w pra</text:span><text:span text:style-name="T32">sie , u sołtysa wsi, na stronie internetowej gminy <text:s/></text:span><text:a xlink:href="http://www.cieladz.pl" office:target-frame-name="_top" xlink:show="replace"><text:span text:style-name="T33">www.cieladz.pl</text:span></text:a><text:span text:style-name="T34">, oraz <text:s/>na stronie <text:s text:c="2"/>Biuletynu Informacji Publicznej <text:s text:c="4"/></text:span><text:span text:style-name="T35"><text:s/>www.bip.cieladz.pl</text:span></text:p>
      <text:p text:style-name="P36">Dodatkowe informacje o nieruchomości <text:s/>można uzyskać w UG Cielądz <text:s/>pokój nr<text:s/>13 oraz <text:s/>tel. <text:s/>pod numerem <text:s/>046 ) 8152493 .</text:p>
      <text:p text:style-name="P37"/>
      <text:p text:style-name="Textbody"><text:span text:style-name="T38">Cielądz <text:s/>dnia 16.01.2015r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12"/></text:span><text:span text:style-name="T44">Wójt <text:s/>Gminy <text:s/>Cielądz</text:span></text:p>
      <text:p text:style-name="P45"><text:tab/><text:tab/><text:tab/><text:tab/><text:tab/><text:tab/><text:tab/><text:tab/><text:s text:c="13"/>mgr <text:s/>Paweł <text:s/>Królak<text:s/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/>
      <style:text-properties fo:font-size="14pt" style:font-size-asian="14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0.984in" fo:margin-bottom="0.5909in" fo:margin-right="0.8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         </dc:title>
    <meta:initial-creator>Sekretariat</meta:initial-creator>
    <dc:creator>plibera</dc:creator>
    <meta:creation-date>2015-01-16T11:51:00Z</meta:creation-date>
    <dc:date>2015-01-16T11:51:00Z</dc:date>
    <meta:print-date>2015-01-16T10:37:00Z</meta:print-date>
    <meta:template xlink:href="Normal" xlink:type="simple"/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8" meta:word-count="596" meta:character-count="4170" meta:row-count="29" meta:non-whitespace-character-count="3582"/>
  </office:meta>
</office:document-meta>
</file>