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1.475in" fo:text-indent="0.4916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1.475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T5" style:parent-style-name="Domyślnaczcionkaakapitu" style:family="text">
      <style:text-properties fo:font-size="12pt" style:font-size-asian="12pt" style:font-size-complex="12pt"/>
    </style:style>
    <style:style style:name="T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P9" style:parent-style-name="Textbody" style:family="paragraph">
      <style:text-properties fo:font-size="12pt" style:font-size-asian="12pt" style:font-size-complex="12pt"/>
    </style:style>
    <style:style style:name="P1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T1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Textbody" style:family="paragraph">
      <style:text-properties fo:font-size="12pt" style:font-size-asian="12pt" style:font-size-complex="12pt"/>
    </style:style>
    <style:style style:name="P18" style:parent-style-name="Textbody" style:family="paragraph">
      <style:text-properties fo:font-size="12pt" style:font-size-asian="12pt" style:font-size-complex="12pt"/>
    </style:style>
    <style:style style:name="P19" style:parent-style-name="Textbody" style:family="paragraph">
      <style:text-properties fo:font-size="12pt" style:font-size-asian="12pt" style:font-size-complex="12pt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T33" style:parent-style-name="Hiperłącze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Hiperłącze" style:family="text">
      <style:text-properties fo:font-size="12pt" style:font-size-asian="12pt" style:font-size-complex="12pt"/>
    </style:style>
    <style:style style:name="P36" style:parent-style-name="Textbody" style:family="paragraph">
      <style:text-properties fo:font-size="12pt" style:font-size-asian="12pt" style:font-size-complex="12pt"/>
    </style:style>
    <style:style style:name="P37" style:parent-style-name="Textbody" style:family="paragraph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T4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7" style:parent-style-name="Textbody" style:family="paragraph">
      <style:text-properties fo:font-weight="bold" style:font-weight-asian="bold" fo:font-size="12pt" style:font-size-asian="12pt" style:font-size-complex="12pt"/>
    </style:style>
    <style:style style:name="P48" style:parent-style-name="Textbod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<text:s/>WÓJT <text:s/>GMINY <text:s/>CIELĄDZ<text:s/></text:p>
      <text:p text:style-name="P2"/>
      <text:p text:style-name="P3"><text:span text:style-name="T4">działając <text:s text:c="2"/>na <text:s/>podstawie ustawy z dnia 21 sierpnia 1997r o gospodarce nieruchomościami (Dz. U. z 2014 , poz. <text:s/>518 <text:s/>z póżn <text:s/>zm) , oraz <text:s/>w <text:s/>oparciu o Rozporządzenie<text:s/></text:span><text:span text:style-name="T5">Rady Ministrów z dnia 14 września 2004r (Dz. U. z 2014r, <text:s/>poz. 1490) <text:s/>w sprawie <text:s/>sposobu i trybu przeprowadzania przetargów oraz rokowań na zbycie nieruchomości <text:s/></text:span><text:span text:style-name="T6">o g ł a s z a</text:span><text:span text:style-name="T7"><text:s text:c="3"/>II przetarg <text:s/>ustny nieograniczony na sprzedaż <text:s/>nieruchomości <text:s/>położonej <text:s/>w obr</text:span><text:span text:style-name="T8">ębie wsi <text:s/>Wisówka <text:s/>pow. rawski <text:s/>woj. łódzkie</text:span></text:p>
      <text:p text:style-name="P9"/>
      <text:p text:style-name="P10">OBRĘB <text:s text:c="3"/>WISÓWKA<text:s/></text:p>
      <text:p text:style-name="Textbody"><text:span text:style-name="T11">Działka oz nr 413/3<text:s/></text:span><text:span text:style-name="T12">o</text:span><text:span text:style-name="T13"><text:s/>pow. 0.0700ha<text:s/></text:span><text:span text:style-name="T14"><text:s/>Nr księgi wieczystej <text:s/>LD1R/00039598/8, Działka stanowi obszar o figurze zbliżonej do prostokąta. Działka przeznaczona jest pod obszary zabudowy o dominując</text:span><text:span text:style-name="T15">ej formie zabudowy zagrodowej z dopuszczeniem zabudowy <text:s/>mieszkaniowej <text:s/>jednorodzinnej, usługowej, produkcyjnej, obsługi komunikacji samochodowej <text:s/>zaplecza <text:s/>technicznego motoryzacji. Działka zabudowana budynkiem mieszkalnym nie stanowiącym własności gminy.<text:s/></text:span><text:span text:style-name="T16">Od północy sąsiaduje z drogą o nawierzchni asfaltowej. Działka uzbrojona <text:s/>w energię <text:s text:c="2"/>elektryczną. Nieruchomość wolna od obciążeń.<text:s/></text:span></text:p>
      <text:p text:style-name="P17">Wartość nieruchomości <text:s/>- 2000zł. <text:s/>Wysokość <text:s/>wadium - <text:s/>200,00zł</text:p>
      <text:p text:style-name="P18"/>
      <text:p text:style-name="P19">O wysokości postąpienia ceny na <text:s/>w/w <text:s/>nieruchomości <text:s/>zadecydują <text:s/>uczestnicy <text:s/>przetargu <text:s text:c="10"/>z tym , że postąpienie nie może wynosić mniej niż 1 % ceny <text:s/>wywoławczej , z zaokrągleniem <text:s text:c="3"/>w górę <text:s/>do pełnych dziesiątek złotych.</text:p>
      <text:p text:style-name="Textbody"><text:span text:style-name="T20">Przetarg<text:s/></text:span><text:span text:style-name="T21">odbędzie się <text:s/>w <text:s/>dnia <text:s/>27.02. 2015r o <text:s/>godz <text:s/>11-tej <text:s/>w <text:s/>siedzibie Urzędzie <text:s/>Gm</text:span><text:span text:style-name="T22">iny w Cielądzu - sala <text:s/>narad.<text:s/></text:span><text:span text:style-name="T23"><text:s/>Warunkiem <text:s/>udziału <text:s/>w przetargu jest wpłata <text:s/>wadium ( w <text:s/>pieniądzu) <text:s/>na rachunek Urzędu Gminy Cielądz <text:s/>BS <text:s/>Biała Rawska <text:s/>nr <text:s text:c="2"/>94 9291 0001 0064 5126 2000 0430 w <text:s/>wysokości <text:s text:c="2"/>podanej <text:s text:c="3"/>w ogłoszeniu <text:s/></text:span><text:span text:style-name="T24">do dnia <text:s/>23.02.2015r <text:s/></text:span><text:span text:style-name="T25"><text:s/>Dow</text:span><text:span text:style-name="T26">ód wpłaty wadium należy okazać Komisji przetargowej w dniu przetargu. Za datę <text:s/>wniesienia wadium <text:s/>uważa się datę wpływu środków na rachunek gminy. Wadium <text:s/>wpłacone przez osobę która przetarg <text:s/>wygra zostanie <text:s/>zaliczone <text:s/>na poczet ceny nabycia <text:s/>nieruchomości</text:span><text:span text:style-name="T27"><text:s/>. Pozostałym uczestnikom przetargu wadium zostanie zwrócone po odwołaniu lub zamknięciu przetargu , jednak nie później <text:s/>niż przed upływem 3dni od dnia odwołania, zamknięcia, unieważnienia <text:s/>lub zakończenia przetargu wynikiem <text:s/>negatywnym . Osoba <text:s/>ustalona j</text:span><text:span text:style-name="T28">ako nabywca nieruchomości w ciągu 21 dni od dnia <text:s/>rozstrzygnięcia przetargu zostanie poinformowana o terminie <text:s/>i <text:s/>miejscu <text:s/>zawarcia aktu <text:s/>notarialnego, a wpłaty <text:s/>wylicytowanej <text:s/>ceny nieruchomości <text:s text:c="2"/>pomniejszonej <text:s/>o wpłacone wadium <text:s/>należy <text:s/>dokonać <text:s/>na <text:s/>rac</text:span><text:span text:style-name="T29">hunek <text:s/>UG Cielądz <text:s text:c="2"/>w BS <text:s/>Biała Rawska <text:s/>nr <text:s/>25 9291 0001 0064 5126 2000 0120 <text:s/>nie później <text:s/>niż do dnia <text:s/>zawarcia aktu <text:s/>notarialnego. Jeżeli osoba ustalona jako nabywca nieruchomości nie stawi się bez usprawiedliwienia w miejscu <text:s text:c="2"/>i <text:s/>terminie podanym w zawi</text:span><text:span text:style-name="T30">adomieniu o zawarciu aktu notarialnego <text:s/>Wójt <text:s/>Gminy Cielądz odstąpi od zawarcia umowy, a <text:s/>wpłacone wadium nie podlega zwrotowi. <text:s text:c="2"/>Opłaty notarialne i sądowe związane z zawarciem umowy sprzedaży w <text:s/>formie aktu <text:s/>notarialnego ponosi nabywca. Granice zbywanych</text:span><text:span text:style-name="T31"><text:s/>nieruchomości nie będą wznawiane geodezyjnie . <text:s text:c="9"/></text:span></text:p>
      <text:p text:style-name="Textbody"><text:span text:style-name="T32">Niniejsze ogłoszenie podaje się do publicznej wiadomości na tablicy ogłoszeń w Urzędzie Gminy Cielądz, <text:s/>w prasie , u sołtysów wsi, na stronie internetowej gminy <text:s/></text:span><text:a xlink:href="http://www.cieladz.pl" office:target-frame-name="_top" xlink:show="replace"><text:span text:style-name="T33">www.cieladz.pl</text:span></text:a><text:span text:style-name="T34">, oraz <text:s/>na stronie <text:s text:c="2"/>Biuletynu Informacji Publicznej <text:s text:c="4"/></text:span><text:span text:style-name="T35"><text:s/>www.bip.cieladz.pl</text:span></text:p>
      <text:p text:style-name="P36">Dodatkowe informacje o nieruchomościach można uzyskać w UG Cielądz <text:s/>pokój nr 13 oraz <text:s/>tel. <text:s/>pod numerem <text:s/>046 ) 8152493 .</text:p>
      <text:p text:style-name="P37"/>
      <text:p text:style-name="Textbody"><text:span text:style-name="T38">Cielądz <text:s/>dnia <text:s/>16.01.2015r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Wójt <text:s/>Gm</text:span><text:span text:style-name="T46">iny <text:s/>Cielądz</text:span></text:p>
      <text:p text:style-name="P47"><text:tab/><text:tab/><text:tab/><text:tab/><text:tab/><text:tab/><text:tab/><text:tab/><text:tab/><text:s text:c="3"/>mgr <text:s/>Paweł <text:s/>Królak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in" fo:margin-bottom="0.5909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</dc:title>
    <meta:initial-creator>Sekretariat</meta:initial-creator>
    <dc:creator>plibera</dc:creator>
    <meta:creation-date>2015-01-16T11:41:00Z</meta:creation-date>
    <dc:date>2015-01-16T11:44:00Z</dc:date>
    <meta:print-date>2015-01-16T10:43:00Z</meta:print-date>
    <meta:template xlink:href="Normal" xlink:type="simple"/>
    <meta:editing-cycles>3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08" meta:character-count="3555" meta:row-count="25" meta:non-whitespace-character-count="3054"/>
  </office:meta>
</office:document-meta>
</file>