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475in" fo:text-indent="0.4916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Textbody" style:family="paragraph">
      <style:text-properties fo:font-size="12pt" style:font-size-asian="12pt" style:font-size-complex="12pt"/>
    </style:style>
    <style:style style:name="P1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Textbody" style:family="paragraph">
      <style:text-properties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P19" style:parent-style-name="Textbody" style:family="paragraph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Textbody" style:family="paragraph">
      <style:text-properties fo:font-size="12pt" style:font-size-asian="12pt" style:font-size-complex="12pt"/>
    </style:style>
    <style:style style:name="P25" style:parent-style-name="Textbody" style:family="paragraph">
      <style:text-properties fo:font-size="12pt" style:font-size-asian="12pt" style:font-size-complex="12pt"/>
    </style:style>
    <style:style style:name="P26" style:parent-style-name="Textbody" style:family="paragraph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Textbody" style:family="paragraph">
      <style:text-properties fo:font-size="12pt" style:font-size-asian="12pt" style:font-size-complex="12pt"/>
    </style:style>
    <style:style style:name="P30" style:parent-style-name="Textbody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Textbody" style:family="paragraph">
      <style:text-properties fo:font-size="12pt" style:font-size-asian="12pt" style:font-size-complex="12pt"/>
    </style:style>
    <style:style style:name="P34" style:parent-style-name="Textbody" style:family="paragraph">
      <style:text-properties fo:font-size="12pt" style:font-size-asian="12pt" style:font-size-complex="12pt"/>
    </style:style>
    <style:style style:name="P35" style:parent-style-name="Textbody" style:family="paragraph">
      <style:text-properties fo:font-size="12pt" style:font-size-asian="12pt" style:font-size-complex="12pt"/>
    </style:style>
    <style:style style:name="P36" style:parent-style-name="Textbody" style:family="paragraph">
      <style:text-properties fo:font-size="12pt" style:font-size-asian="12pt" style:font-size-complex="12pt"/>
    </style:style>
    <style:style style:name="P37" style:parent-style-name="Textbody" style:family="paragraph">
      <style:text-properties fo:font-size="12pt" style:font-size-asian="12pt" style:font-size-complex="12pt"/>
    </style:style>
    <style:style style:name="P38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Textbody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Textbody" style:family="paragraph">
      <style:paragraph-properties fo:margin-right="-0.1805in"/>
      <style:text-properties fo:font-size="12pt" style:font-size-asian="12pt" style:font-size-complex="12pt"/>
    </style:style>
    <style:style style:name="P50" style:parent-style-name="Textbody" style:family="paragraph">
      <style:paragraph-properties fo:margin-right="-0.1805in"/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Textbody" style:family="paragraph">
      <style:text-properties fo:font-size="12pt" style:font-size-asian="12pt" style:font-size-complex="12pt"/>
    </style:style>
    <style:style style:name="P55" style:parent-style-name="Textbody" style:family="paragraph">
      <style:text-properties fo:font-size="12pt" style:font-size-asian="12pt" style:font-size-complex="12pt"/>
    </style:style>
    <style:style style:name="P56" style:parent-style-name="Textbody" style:family="paragraph">
      <style:text-properties fo:font-size="12pt" style:font-size-asian="12pt" style:font-size-complex="12pt"/>
    </style:style>
    <style:style style:name="P57" style:parent-style-name="Textbody" style:family="paragraph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Textbody" style:family="paragraph">
      <style:text-properties fo:font-size="12pt" style:font-size-asian="12pt" style:font-size-complex="12pt"/>
    </style:style>
    <style:style style:name="P62" style:parent-style-name="Textbody" style:family="paragraph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Textbody" style:family="paragraph">
      <style:text-properties fo:font-size="12pt" style:font-size-asian="12pt" style:font-size-complex="12pt"/>
    </style:style>
    <style:style style:name="P67" style:parent-style-name="Textbody" style:family="paragraph">
      <style:text-properties fo:font-size="12pt" style:font-size-asian="12pt" style:font-size-complex="12pt"/>
    </style:style>
    <style:style style:name="P68" style:parent-style-name="Textbody" style:family="paragraph">
      <style:text-properties fo:font-size="12pt" style:font-size-asian="12pt" style:font-size-complex="12pt"/>
    </style:style>
    <style:style style:name="P69" style:parent-style-name="Textbody" style:family="paragraph">
      <style:text-properties fo:font-size="12pt" style:font-size-asian="12pt" style:font-size-complex="12pt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Textbody" style:family="paragraph">
      <style:text-properties fo:font-size="12pt" style:font-size-asian="12pt" style:font-size-complex="12pt"/>
    </style:style>
    <style:style style:name="P72" style:parent-style-name="Textbody" style:family="paragraph">
      <style:text-properties fo:font-size="12pt" style:font-size-asian="12pt" style:font-size-complex="12pt"/>
    </style:style>
    <style:style style:name="P73" style:parent-style-name="Textbody" style:family="paragraph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Textbody" style:family="paragraph">
      <style:text-properties fo:font-size="12pt" style:font-size-asian="12pt" style:font-size-complex="12pt"/>
    </style:style>
    <style:style style:name="P77" style:parent-style-name="Textbody" style:family="paragraph">
      <style:text-properties fo:font-size="12pt" style:font-size-asian="12pt" style:font-size-complex="12pt"/>
    </style:style>
    <style:style style:name="P78" style:parent-style-name="Textbody" style:family="paragraph">
      <style:text-properties fo:font-size="12pt" style:font-size-asian="12pt" style:font-size-complex="12pt"/>
    </style:style>
    <style:style style:name="P79" style:parent-style-name="Textbody" style:family="paragraph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3" style:parent-style-name="Textbody" style:family="paragraph">
      <style:text-properties fo:font-size="12pt" style:font-size-asian="12pt" style:font-size-complex="12pt"/>
    </style:style>
    <style:style style:name="P84" style:parent-style-name="Textbody" style:family="paragraph">
      <style:text-properties fo:font-size="12pt" style:font-size-asian="12pt" style:font-size-complex="12pt"/>
    </style:style>
    <style:style style:name="P85" style:parent-style-name="Textbody" style:family="paragraph">
      <style:text-properties fo:font-size="12pt" style:font-size-asian="12pt" style:font-size-complex="12pt"/>
    </style:style>
    <style:style style:name="P86" style:parent-style-name="Textbody" style:family="paragraph">
      <style:text-properties fo:font-size="12pt" style:font-size-asian="12pt" style:font-size-complex="12pt"/>
    </style:style>
    <style:style style:name="P87" style:parent-style-name="Textbody" style:family="paragraph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Hiperłącze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Hiperłącze" style:family="text">
      <style:text-properties fo:font-size="12pt" style:font-size-asian="12pt" style:font-size-complex="12pt"/>
    </style:style>
    <style:style style:name="P106" style:parent-style-name="Textbody" style:family="paragraph">
      <style:text-properties fo:font-size="12pt" style:font-size-asian="12pt" style:font-size-complex="12pt"/>
    </style:style>
    <style:style style:name="P107" style:parent-style-name="Textbody" style:family="paragraph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5" style:parent-style-name="Textbody" style:family="paragraph">
      <style:text-properties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WÓJT <text:s/>GMINY <text:s/>CIELĄDZ<text:s/></text:p>
      <text:p text:style-name="P2"/>
      <text:p text:style-name="P3"><text:span text:style-name="T4">działając <text:s text:c="2"/>na <text:s/>podstawie ustawy z dnia 21 sierpnia 1997r o gospodarce nieruchomościami (Dz. U. z 2014 , poz. <text:s/>518 <text:s/>z póżn <text:s/>zm) , oraz <text:s/>w <text:s/>oparciu o Rozporządzenie<text:s/></text:span><text:span text:style-name="T5">Rady Ministrów z dnia 14 września 2004r (Dz. U. Nr 207, poz. 2108 z póżn .zm) <text:s/>w sprawie <text:s/>sposobu i trybu przeprowadzania przetargów oraz rokowań na zbycie nieruchomości <text:s/></text:span><text:span text:style-name="T6">o g ł a s z a</text:span><text:span text:style-name="T7"><text:s text:c="2"/>przetarg <text:s/>ustny nieograniczony na sprzedaż <text:s/>nieruchomości <text:s/>położonych<text:s/></text:span><text:span text:style-name="T8"><text:s/>w obrębie wsi : Wisówka, <text:s/>Brzozówka, <text:s text:c="3"/>Sierzchowy, Grabice, <text:s/>Komorów , Łaszczyn , Ossowice <text:s text:c="2"/>pow. rawski <text:s/>woj. łódzkie</text:span></text:p>
      <text:p text:style-name="P9"/>
      <text:p text:style-name="P10">OBRĘB <text:s text:c="3"/>WISÓWKA<text:s/></text:p>
      <text:p text:style-name="Textbody"><text:span text:style-name="T11">Działka oz nr 413/3<text:s/></text:span><text:span text:style-name="T12">o</text:span><text:span text:style-name="T13"><text:s/>pow. 0.0700ha<text:s/></text:span><text:span text:style-name="T14"><text:s/>Nr księgi wieczystej <text:s/>LD1R/00039598/8, Działka stanowi obszar o figurze zbliżon</text:span><text:span text:style-name="T15">ej do prostokąta. Działka przeznaczona jest pod obszary zabudowy o dominującej formie zabudowy zagrodowej z dopuszczeniem zabudowy <text:s/>mieszkaniowej <text:s/>jednorodzinnej, usługowej, produkcyjnej, obsługi komunikacji samochodowej <text:s/>zaplecza <text:s/>technicznego motoryzacji</text:span><text:span text:style-name="T16">. Działka zabudowana budynkiem mieszkalnym nie stanowiącym własności gminy. Od północy sąsiaduje z drogą o nawierzchni asfaltowej. Działka uzbrojona <text:s text:c="7"/>w energię <text:s text:c="2"/>elektryczną. Nieruchomość wolna od obciążeń.<text:s/></text:span></text:p>
      <text:p text:style-name="P17">Wartość nieruchomości <text:s/>- 2900,00zł .Nieruchomość zwolniona <text:s/>z <text:s/>podatku VAT. <text:s/>Wysokość <text:s/>wadium - <text:s/>300,00zł</text:p>
      <text:p text:style-name="P18"/>
      <text:p text:style-name="P19">OBRĘB <text:s/>BRZOZÓWKA<text:s/></text:p>
      <text:p text:style-name="Textbody"><text:span text:style-name="T20">Działka oz nr <text:s/>350/1 o pow. 0,3000ha. <text:s/></text:span><text:span text:style-name="T21">Nr księgi wieczystej <text:s/>LD1R/00039598/8. Działka ma kształt <text:s/>prostokąta <text:s text:c="9"/>i przeznaczona <text:s/>jest pod obszary rolniczej przestrzeni<text:s/></text:span><text:span text:style-name="T22">produkcyjnej <text:s/>z dopuszczeniem zalesień oraz zabudowy związanej <text:s/>z użytkowaniem rolniczym gruntów . W rejestrze gruntów <text:s/>zostały zakwalifikowane <text:s/>jako R- grunty orne klasy <text:s/>RIV i RV. Działka <text:s/>posiada dostęp do drogi <text:s/>publicznej o nawierzchni <text:s/>asfaltowej. Ni</text:span><text:span text:style-name="T23">eruchomość wolna od obciążeń. <text:s/></text:span></text:p>
      <text:p text:style-name="P24">Wartość <text:s/>nieruchomości- <text:s/>4150,00zł. <text:s text:c="2"/>Nieruchomość zwolniona z podatku VAT. Wysokość wadium <text:s text:c="2"/>- 400,00zł</text:p>
      <text:p text:style-name="P25"/>
      <text:p text:style-name="P26">OBRĘB SIERZCHOWY</text:p>
      <text:p text:style-name="Textbody"><text:span text:style-name="T27">Działka <text:s/>oz nr 119 o pow. 0,0900ha.<text:s/></text:span><text:span text:style-name="T28"><text:s text:c="2"/>Nr księgi wieczystej LD1R/00039598/8</text:span></text:p>
      <text:p text:style-name="P29">Działka ma kształt <text:s text:c="2"/>wydłużonego prostokąta i przeznaczona jest <text:s/>pod obszary zabudowy o dominującej formie zabudowy zagrodowej z dopuszczeniem zabudowy mieszkaniowej <text:s/>jednorodzinnej, usługowej, produkcyjnej, obsługi komunikacji samochodowej zaplecza technicznej <text:s/>motoryzacji. W rejestrze gruntów grunty <text:s/>zakwalifikowane jako N- nieużytek. Działka ma dostęp do drogi <text:s text:c="2"/>gruntowej .Wzdłuż <text:s/>drogi przebiega <text:s/>linia NN. Nieruchomość wolna od obciążeń. <text:s/></text:p>
      <text:p text:style-name="P30">Wartość <text:s/>nieruchomości- <text:s/>4300,00zł <text:s text:c="3"/>Nieruchomość zwolniona z podatku VAT. Wysokość wadium – 430,00zł<text:s/></text:p>
      <text:p text:style-name="Textbody"><text:span text:style-name="T31">Działka oz nr 143 o pow. 0,0600 ha<text:s/></text:span><text:span text:style-name="T32"><text:s/>Nr księgi wieczystej LD1R/00039598/8 <text:s/></text:span></text:p>
      <text:p text:style-name="P33">Działka ma kształt prostokąta przeznaczona jest <text:s/>pod obszary zabudowy o dominującej formie zabudowy zagrodowej z dopuszczeniem zabudowy mieszkaniowej <text:s/>jednorodzinnej,<text:s/>usługowej, produkcyjnej, obsługi komunikacji samochodowej zaplecza technicznej <text:s/>motoryzacji W rejestrze gruntów grunty <text:s/>zakwalifikowane jako N- nieużytek. W rejestrze gruntów grunty <text:s/>zakwalifikowane jako N- nieużytek. Działka nie jest uprawiana <text:s/>rolniczo,<text:s/>na części działki zadolenie. Działka ma dostęp do drogi o nawierzchni asfaltowej. Działka <text:s/>nie jest uzbrojona <text:s/>z infrastrukturę <text:s/>techniczną. Nieruchomość wolna od obciążeń.</text:p>
      <text:p text:style-name="P34">Wartość nieruchomości - <text:s text:c="2"/>2570,00 zł <text:s text:c="2"/>Nieruchomość zwolniona z podatku VAT. Wysokość wadium – 260zł</text:p>
      <text:p text:style-name="P35"/>
      <text:p text:style-name="P36"/>
      <text:p text:style-name="P37"/>
      <text:soft-page-break/>
      <text:p text:style-name="P38">OBRĘB <text:s/>GRABICE</text:p>
      <text:p text:style-name="Textbody"><text:span text:style-name="T39">Działka oz nr <text:s/>313 <text:s/>o pow. 0,1800 ha<text:s/></text:span><text:span text:style-name="T40"><text:s/>Nr księgi wieczystej LD1R/00039598/8. Działka ma kształt bardzo wąskiego, wydłużonego prostokąta i przeznaczona jest pod <text:s text:c="2"/>obszary <text:s/>rolniczej <text:s/>przestrzeni produkcyjnej</text:span><text:span text:style-name="T41"><text:s text:c="17"/>z dopuszczeniem zalesień <text:s/>oraz zabudowy związanej z użytkowaniem <text:s/>rolniczym gruntów. <text:s/>W rejestrze <text:s/>gruntów <text:s/>grunty zostały zakwalifikowane jako grunty orne RVI i Lasy Ls –VI. <text:s text:c="2"/>Działka porośnięta <text:s/>drzewostanem leśnym <text:s text:c="4"/>z samosiewu. Dział</text:span><text:span text:style-name="T42">ka posiada dostęp do drogi <text:s/>gruntowej, <text:s text:c="2"/>w <text:s/>sąsiedztwie <text:s/>działki <text:s/>nieruchomości <text:s/>o tym samym charakterze. Nieruchomość wolna od obciążeń.</text:span></text:p>
      <text:p text:style-name="P43">Wartość nieruchomości – 1320,00 zł <text:s text:c="2"/>Nieruchomość zwolniona z podatku VAT. Wysokość wadium – 130,00zł<text:s/></text:p>
      <text:p text:style-name="Textbody"><text:span text:style-name="T44">Działka <text:s/>oz nr<text:s/></text:span><text:span text:style-name="T45">314 <text:s/>o pow. 0,1700ha <text:s/></text:span><text:span text:style-name="T46">Nr księgi wieczystej LD1R/00039598/8. Działka ma kształt bardzo wąskiego, wydłużonego prostokąta i przeznaczona jest pod <text:s text:c="2"/>obszary <text:s/>rolniczej <text:s/>przestrzeni produkcyjnej <text:s text:c="16"/>z dopuszczeniem zalesień <text:s/>oraz zabudowy związanej<text:s/></text:span><text:span text:style-name="T47">z użytkowaniem <text:s/>rolniczym gruntów. <text:s/>W rejestrze <text:s/>gruntów <text:s/>grunty zostały zakwalifikowane jako grunty orne RVI i Lasy Ls –VI. <text:s text:c="2"/>Działka porośnięta <text:s/>drzewostanem leśnym <text:s text:c="3"/>z samosiewu. Działka posiada dostęp do drogi <text:s/>gruntowej, <text:s text:c="2"/>w <text:s/>sąsiedztwie <text:s/>działki <text:s/>ni</text:span><text:span text:style-name="T48">eruchomości <text:s/>o tym samym charakterze. Nieruchomość wolna od obciążeń.</text:span></text:p>
      <text:p text:style-name="P49">Wartość nieruchomości <text:s text:c="2"/>- 1240,00zł. <text:s text:c="2"/>Nieruchomość zwolniona z podatku VAT.<text:s/></text:p>
      <text:p text:style-name="P50">Wysokość wadium - 130zł</text:p>
      <text:p text:style-name="Textbody"><text:span text:style-name="T51">Działki <text:s/>oz nr 652/1, 651/1 i 650/1 <text:s/>każda o pow. 0,0200ha <text:s/></text:span><text:span text:style-name="T52">Nr księgi wieczystej<text:s/></text:span><text:span text:style-name="T53">LD1R/00039598/8</text:span></text:p>
      <text:p text:style-name="P54">Działki <text:s/>położone w jednym kompleksie, sąsiadują ze sobą, <text:s/>mają kształt wąskiego <text:s/>wydłużonego prostokąta <text:s/>i przeznaczone są <text:s text:c="2"/>pod obszary zabudowy mieszkaniowej <text:s/>jednorodzinnej, usługowej, produkcyjnej, obsługi komunikacji samochodowej zaplecza technicznej <text:s/>motoryzacji. <text:s/>Na działkach znajdują się <text:s/>pozostałości po zabudowie <text:s/>zagrodowej. <text:s/>Działki <text:s/>od strony północnej <text:s/>sąsiadują <text:s/>z drogą <text:s/>dojazdową o nawierzchni asfaltowej, od strony <text:s/>wschodniej z <text:s/>zabudową zagrodową , a z pozostałych stron z <text:s/>nieruchomościami rolnymi. Wzdłuż <text:s/>drogi przebiega <text:s/>energia elektryczna. Nieruchomość wolna od obciążeń</text:p>
      <text:p text:style-name="P55">Wartość nieruchomości – 1970,00zł. Nieruchomość zwolniona z podatku VAT. Wysokość wadium – 200,00zł</text:p>
      <text:p text:style-name="P56"/>
      <text:p text:style-name="P57">OBRĘB <text:s/>KOMORÓW</text:p>
      <text:p text:style-name="Textbody"><text:span text:style-name="T58">Działka oz nr <text:s/>539/9 o pow. 0,2600ha</text:span><text:span text:style-name="T59"><text:s/></text:span><text:span text:style-name="T60"><text:s text:c="2"/>Nr księgi <text:s/>wieczystej LD1R/00039598/8</text:span></text:p>
      <text:p text:style-name="P61">Działka <text:s/>ma kształt prostokąta i przeznaczona jest pod <text:s/>obszary rolniczej przestrzeni produkcyjnej z dopuszczeniem <text:s/>zalesień <text:s/>oraz zabudowy związanej z użytkowaniem rolniczym gruntów. W rejestrze gruntów <text:s/>grunty zostały zakwalifikowane jako pastwisko trwałe –Ps. Działka posiada dostęp <text:s/>do drogi o nawierzchni <text:s/>gruntowej. Nieruchomość wolna od obciążeń.</text:p>
      <text:p text:style-name="P62">Wartość <text:s/>działki 3600,00zł. <text:s/>Nieruchomość <text:s/>zwolniona z podatku VAT. Wysokość <text:s/>wadium <text:s/>- 360,00zł</text:p>
      <text:p text:style-name="Textbody"><text:span text:style-name="T63">Działka oz nr 145/6 <text:s/></text:span><text:span text:style-name="T64">o pow.0, 2198ha<text:s/></text:span><text:span text:style-name="T65"><text:s/>Nr księgi <text:s/>wieczystej LD1R/00027944/2</text:span></text:p>
      <text:p text:style-name="P66">Działka ma kształt odwróconej litery L i przeznaczona jest pod obszary zabudowy o dominującej formie zabudowy zagrodowej z dopuszczeniem zabudowy mieszkaniowej jednorodzinnej , usługowej, produkcyjnej<text:s/>obsługi komunikacji samochodowej zaplecza techniczna motoryzacji. W rejestrze gruntów grunty zostały zakwalifikowane jako <text:s/>Bi inne tereny zabudowane, grunty orne RIVb i pastwiska trwale- PsIV. <text:s/>Działka od strony zachodniej, węższej części przylega do drogi<text:s/>o nawierzchni asfaltowej, od strony <text:s/>południowej sąsiaduje z zabudową mieszkaniową , a z pozostałych stron z <text:s/>nieruchomościami . Wzdłuż drogi przebiega energia elektryczna. Nieruchomość wolna od obciążeń</text:p>
      <text:p text:style-name="P67">Wartość nieruchomości – 10500,00zł. <text:s/>Nieruchomość zwolniona z podatku VAT. Wysokość <text:s/>wadium - <text:s/>1050,00zł</text:p>
      <text:p text:style-name="P68"/>
      <text:p text:style-name="P69"/>
      <text:p text:style-name="P70"/>
      <text:p text:style-name="P71"/>
      <text:p text:style-name="P72"/>
      <text:p text:style-name="P73">OBRĘB <text:s/>ŁASZCZYN</text:p>
      <text:p text:style-name="Textbody"><text:span text:style-name="T74">Działka oz nr <text:s/>363 <text:s/>o pow. 0,2300ha<text:s/></text:span><text:span text:style-name="T75">Nr księgi <text:s text:c="2"/>wieczystej LD1R/00035746/3</text:span></text:p>
      <text:p text:style-name="P76">Działka <text:s/>ma kształt wydłużonego prostokąta i przeznaczona jest pod obszar rolniczej przestrzeni <text:s/>produkcyjnej <text:s/>z dopuszczeniem zalesień związanej <text:s/>z użytkowaniem <text:s/>rolniczych <text:s/>gruntów. W rejestrze gruntów <text:s/>grunty zakwalifikowane <text:s/>jako <text:s/>grunty orne klasy <text:s text:c="2"/>RVIb,RV. Dojazd do działki drogą <text:s/>gruntową. Nieruchomość wolna od obciążeń</text:p>
      <text:p text:style-name="P77">Wartość <text:s/>nieruchomości <text:s/>2960,00zł. <text:s/>Nieruchomość zwolniona z podatku <text:s/>VAT. <text:s/>Wysokość <text:s/>wadium <text:s/>300,00zł</text:p>
      <text:p text:style-name="P78"/>
      <text:p text:style-name="P79">OBRĘB <text:s/>OSSOWICE <text:s/></text:p>
      <text:p text:style-name="Textbody"><text:span text:style-name="T80">Działka oz nr 464/1o pow. 0,1530ha <text:s/>i <text:s/>działka 486/1 o pow. 0,2529ha <text:s/></text:span><text:span text:style-name="T81">Numer księgi wieczystej nr LD1R/00039598/8 <text:s/></text:span><text:span text:style-name="T82"><text:s text:c="3"/></text:span></text:p>
      <text:p text:style-name="P83">Działki położone <text:s/>w jednej linii jedna za druga<text:s/>,przedzielone <text:s/>rowem i tworzą <text:s/>wydłużony prostokąt. Działki te przeznaczone <text:s/>są pod obszary trwałych użytków zielonych. <text:s/>W rejestrze <text:s/>gruntów grunty te <text:s/>stanowią <text:s/>łąki trwałe oraz pastwiska trwałe V klasy, oraz rowy. Dojazd <text:s/>do działek <text:s/>droga o nawierzchni<text:s/>gruntowej. Nieruchomość wolna od obciążeń</text:p>
      <text:p text:style-name="P84">Wartość <text:s/>nieruchomości : <text:s text:c="2"/>działka <text:s/>nr <text:s/>464/1 - <text:s/>1120,00zł , działka <text:s/>486/1 <text:s/>- <text:s/>2080,00zł</text:p>
      <text:p text:style-name="P85">Nieruchomości <text:s/>zwolniona z podatku VAT. Wysokość wadium <text:s/>działki nr 464/1- <text:s/>100,00zł,działki <text:s/>486/1 – 200,00zł</text:p>
      <text:p text:style-name="P86"/>
      <text:p text:style-name="P87">O wysokości<text:s/>postąpienia ceny na <text:s/>w/w <text:s/>nieruchomości <text:s/>zadecydują <text:s/>uczestnicy <text:s/>przetargu <text:s text:c="10"/>z tym , że postąpienie nie może wynosić mniej niż 1 % ceny <text:s/>wywoławczej , z zaokrągleniem <text:s text:c="3"/>w górę <text:s/>do pełnych dziesiątek złotych.</text:p>
      <text:p text:style-name="Textbody"><text:span text:style-name="T88">Przetarg <text:s/>na <text:s/>wszystkie <text:s/>wyżej opisane</text:span><text:span text:style-name="T89"><text:s text:c="2"/>działki <text:s/></text:span><text:span text:style-name="T90">odbędzie się <text:s/>w <text:s/>dnia <text:s text:c="2"/>12 listopada <text:s/>2014r <text:s text:c="8"/>o <text:s/>godz <text:s/>10-tej <text:s/>w <text:s/>siedzibie Urzędzie <text:s/>Gminy w Cielądzu - sala <text:s/>narad - pokój nr 7 <text:s/>.<text:s/></text:span><text:span text:style-name="T91"><text:s/>Warunkiem <text:s/>udziału <text:s/>w przetargu jest wpłata <text:s/>wadium ( w <text:s/>pieniądzu) <text:s/>na rachunek Urzędu Gminy Cielądz <text:s/>BS</text:span><text:span text:style-name="T92"><text:s text:c="2"/>Biała Rawska <text:s/>nr <text:s text:c="2"/>94 9291 0001 0064 5126 2000 0430 w <text:s/>wysokości <text:s text:c="2"/>podanej <text:s text:c="3"/>w ogłoszeniu <text:s/></text:span><text:span text:style-name="T93">do dnia <text:s/>5 <text:s/>listopada 2014r <text:s/>z zaznaczeniem której nieruchomości dotyczy .</text:span><text:span text:style-name="T94"><text:s/>Dowód wpłaty <text:s/>wadium należy okazać Komisji przetargowej w dniu przetargu. <text:s text:c="2"/>Za datę <text:s/>wn</text:span><text:span text:style-name="T95">iesienia wadium <text:s/>uważa się datę wpływu środków na rachunek gminy. Wadium <text:s/>wpłacone przez osobę która przetarg <text:s/>wygra zostanie <text:s/>zaliczone <text:s/>na poczet ceny nabycia <text:s/>nieruchomości . Pozostałym uczestnikom przetargu wadium zostanie zwrócone po odwołaniu lub zam</text:span><text:span text:style-name="T96">knięciu przetargu , jednak nie później <text:s/>niż przed upływem 3dni od dnia odwołania, zamknięcia, unieważnienia <text:s/>lub zakończenia przetargu wynikiem <text:s/>negatywnym . Osoba <text:s/>ustalona jako nabywca nieruchomości w ciągu 21 dni od dnia <text:s/>rozstrzygnięcia przetargu zosta</text:span><text:span text:style-name="T97">nie poinformowana o terminie <text:s/>i <text:s/>miejscu <text:s/>zawarcia aktu <text:s/>notarialnego, a wpłaty <text:s/>wylicytowanej <text:s/>ceny nieruchomości <text:s text:c="2"/>pomniejszonej <text:s/>o wpłacone wadium <text:s/>należy <text:s/>dokonać <text:s/>na <text:s/>rachunek <text:s/>UG Cielądz <text:s text:c="2"/>w BS <text:s/>Biała Rawska <text:s/>nr <text:s/>25 9291 0001 0064 5126 2000 0120 <text:s/>nie</text:span><text:span text:style-name="T98"><text:s/>później <text:s/>niż do dnia <text:s/>zawarcia aktu <text:s/>notarialnego. Jeżeli osoba ustalona jako nabywca nieruchomości nie stawi się bez usprawiedliwienia w miejscu <text:s text:c="2"/>i <text:s/>terminie podanym <text:s text:c="17"/>w zawiadomieniu o zawarciu aktu notarialnego <text:s/>Wójt <text:s/>Gminy Cielądz odst</text:span><text:span text:style-name="T99">ąpi od zawarcia umowy, a <text:s/>wpłacone wadium nie podlega zwrotowi. <text:s text:c="2"/>Opłaty notarialne i sądowe związane <text:s text:c="8"/>z zawarciem umowy sprzedaży w <text:s/>formie aktu <text:s/>notarialnego ponosi <text:s text:c="2"/>nabywca. <text:s/>Granice zbywanych nieruchomości nie będą wznawiane geodezyjnie . <text:s text:c="5"/></text:span><text:span text:style-name="T100"><text:s text:c="4"/></text:span></text:p>
      <text:p text:style-name="Textbody"><text:span text:style-name="T101">Niniejsze ogłoszenie podaje się do publicznej wiadomości na tablicy ogłoszeń w Urzędzie Gminy Cielądz, <text:s/>w prasie , u sołtysów wsi, na stronie internetowej gminy <text:s/></text:span><text:a xlink:href="http://www.cieladz.pl" office:target-frame-name="_top" xlink:show="replace"><text:span text:style-name="T102">www.cieladz.pl</text:span></text:a><text:span text:style-name="T103">, oraz <text:s/>na stronie <text:s text:c="2"/>Biuletynu Infor</text:span><text:span text:style-name="T104">macji Publicznej <text:s text:c="4"/></text:span><text:span text:style-name="T105"><text:s/>www.bip.cieladz.pl</text:span></text:p>
      <text:p text:style-name="P106">Dodatkowe informacje o nieruchomościach można uzyskać w UG Cielądz <text:s/>pokój nr 13 oraz <text:s/>tel. <text:s/>pod numerem <text:s/>046 ) 8152493 .</text:p>
      <text:p text:style-name="P107"/>
      <text:p text:style-name="Textbody"><text:span text:style-name="T108">Cielądz <text:s/>dnia <text:s/>08.10.2014r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12"/></text:span><text:span text:style-name="T114">Wójt <text:s/>Gminy <text:s/>Cielądz</text:span></text:p>
      <text:p text:style-name="P115"/>
      <text:p text:style-name="Textbody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mgr <text:s/>Paweł <text:s/>Król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5909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</dc:title>
    <meta:initial-creator>Sekretariat</meta:initial-creator>
    <dc:creator>plibera</dc:creator>
    <meta:creation-date>2014-10-09T10:14:00Z</meta:creation-date>
    <dc:date>2014-10-09T10:14:00Z</dc:date>
    <meta:print-date>2014-10-08T11:09:00Z</meta:print-date>
    <meta:template xlink:href="Normal" xlink:type="simple"/>
    <meta:editing-cycles>2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21" meta:word-count="1523" meta:character-count="10646" meta:row-count="76" meta:non-whitespace-character-count="9144"/>
  </office:meta>
</office:document-meta>
</file>